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14pt" style:font-size-asian="14pt" fo:language="lv" fo:country="LV"/>
    </style:style>
    <style:style style:name="P3" style:parent-style-name="Standard" style:family="paragraph">
      <style:paragraph-properties fo:text-align="center"/>
      <style:text-properties style:font-weight-complex="bold" fo:font-size="14pt" style:font-size-asian="14pt" fo:language="lv" fo:country="LV"/>
    </style:style>
    <style:style style:name="P4" style:parent-style-name="Standard" style:family="paragraph">
      <style:paragraph-properties fo:text-align="center"/>
      <style:text-properties style:font-weight-complex="bold" fo:font-size="14pt" style:font-size-asian="14pt" fo:language="lv" fo:country="LV"/>
    </style:style>
    <style:style style:name="P5" style:parent-style-name="Standard" style:family="paragraph">
      <style:paragraph-properties fo:text-align="center"/>
      <style:text-properties style:font-weight-complex="bold" fo:font-size="14pt" style:font-size-asian="14pt" fo:language="lv" fo:country="LV"/>
    </style:style>
    <style:style style:name="P6" style:parent-style-name="Standard" style:family="paragraph">
      <style:paragraph-properties fo:text-align="center"/>
    </style:style>
    <style:style style:name="T7" style:parent-style-name="Noklusējumarindkopasfonts" style:family="text">
      <style:text-properties style:font-weight-complex="bold" fo:font-size="14pt" style:font-size-asian="14pt" fo:language="lv" fo:country="LV"/>
    </style:style>
    <style:style style:name="T8" style:parent-style-name="Noklusējumarindkopasfonts" style:family="text">
      <style:text-properties style:font-weight-complex="bold" fo:language="lv" fo:country="LV"/>
    </style:style>
    <style:style style:name="T9" style:parent-style-name="Noklusējumarindkopasfonts" style:family="text">
      <style:text-properties style:font-weight-complex="bold" fo:font-size="14pt" style:font-size-asian="14pt" fo:language="lv" fo:country="LV"/>
    </style:style>
    <style:style style:name="T10" style:parent-style-name="Noklusējumarindkopasfonts" style:family="text">
      <style:text-properties style:font-weight-complex="bold" fo:font-size="14pt" style:font-size-asian="14pt" fo:language="lv" fo:country="LV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fo:language="lv" fo:country="LV"/>
    </style:style>
    <style:style style:name="P14" style:parent-style-name="Standard" style:family="paragraph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15" style:parent-style-name="Noklusējumarindkopasfonts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16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19" style:parent-style-name="Noklusējumarindkopasfonts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20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22" style:parent-style-name="Noklusējumarindkopasfonts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23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25" style:parent-style-name="Noklusējumarindkopasfonts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26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28" style:parent-style-name="Noklusējumarindkopasfonts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29" style:parent-style-name="Noklusējumarindkopasfonts" style:family="text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30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32" style:parent-style-name="Noklusējumarindkopasfonts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33" style:parent-style-name="Noklusējumarindkopasfonts" style:family="text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34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36" style:parent-style-name="Noklusējumarindkopasfonts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37" style:parent-style-name="Noklusējumarindkopasfonts" style:family="text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38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40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41" style:parent-style-name="Noklusējumarindkopasfonts" style:family="text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4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43" style:parent-style-name="Parasts" style:family="paragraph">
      <style:paragraph-properties fo:widows="2" fo:orphans="2" style:vertical-align="auto"/>
      <style:text-properties fo:font-weight="bold" style:font-weight-asian="bold" fo:font-size="13pt" style:font-size-asian="13pt" style:font-size-complex="13pt" fo:hyphenate="true"/>
    </style:style>
    <style:style style:name="P44" style:parent-style-name="Parasts" style:family="paragraph">
      <style:paragraph-properties fo:widows="2" fo:orphans="2" style:vertical-align="auto"/>
      <style:text-properties fo:font-weight="bold" style:font-weight-asian="bold" style:font-weight-complex="bold" fo:font-size="13pt" style:font-size-asian="13pt" style:font-size-complex="13pt" fo:hyphenate="true"/>
    </style:style>
    <style:style style:name="P45" style:parent-style-name="Parasts" style:family="paragraph">
      <style:paragraph-properties fo:widows="2" fo:orphans="2" style:vertical-align="auto"/>
      <style:text-properties fo:font-weight="bold" style:font-weight-asian="bold" style:font-weight-complex="bold" fo:font-size="13pt" style:font-size-asian="13pt" style:font-size-complex="13pt" fo:hyphenate="true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47" style:parent-style-name="Noklusējumarindkopasfonts" style:family="text">
      <style:text-properties fo:font-size="13pt" style:font-size-asian="13pt" style:font-size-complex="13pt" fo:language="lv" fo:country="LV"/>
    </style:style>
    <style:style style:name="T48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49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50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51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52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53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T54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P55" style:parent-style-name="Standard" style:family="paragraph">
      <style:text-properties style:font-weight-complex="bold" fo:language="lv" fo:country="LV"/>
    </style:style>
    <style:style style:name="P56" style:parent-style-name="Standard" style:family="paragraph">
      <style:text-properties style:font-weight-complex="bold" fo:language="lv" fo:country="LV"/>
    </style:style>
    <style:style style:name="P57" style:parent-style-name="Standard" style:family="paragraph">
      <style:text-properties style:font-weight-complex="bold" fo:language="lv" fo:country="LV"/>
    </style:style>
    <style:style style:name="P58" style:parent-style-name="Standard" style:family="paragraph">
      <style:text-properties style:font-weight-complex="bold" fo:language="lv" fo:country="LV"/>
    </style:style>
    <style:style style:name="P59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60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61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T62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63" style:parent-style-name="Noklusējumarindkopasfonts" style:family="text">
      <style:text-properties style:font-weight-complex="bold" fo:language="lv" fo:country="LV"/>
    </style:style>
    <style:style style:name="P64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T65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66" style:parent-style-name="Noklusējumarindkopasfonts" style:family="text">
      <style:text-properties style:font-weight-complex="bold" fo:language="lv" fo:country="LV"/>
    </style:style>
    <style:style style:name="P67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T68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69" style:parent-style-name="Noklusējumarindkopasfonts" style:family="text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70" style:parent-style-name="Noklusējumarindkopasfonts" style:family="text">
      <style:text-properties style:font-weight-complex="bold" fo:language="lv" fo:country="LV"/>
    </style:style>
    <style:style style:name="P71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72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73" style:parent-style-name="Noklusējumarindkopasfonts" style:family="text">
      <style:text-properties style:font-weight-complex="bold" fo:language="lv" fo:country="LV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75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76" style:parent-style-name="Noklusējumarindkopasfonts" style:family="text">
      <style:text-properties style:font-weight-complex="bold" fo:language="lv" fo:country="LV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T78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79" style:parent-style-name="Noklusējumarindkopasfonts" style:family="text">
      <style:text-properties style:font-weight-complex="bold" fo:language="lv" fo:country="LV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 fo:language="lv" fo:country="LV"/>
    </style:style>
    <style:style style:name="P85" style:parent-style-name="Standard" style:family="paragraph">
      <style:text-properties fo:font-size="13pt" style:font-size-asian="13pt" style:font-size-complex="13pt" fo:language="lv" fo:country="LV"/>
    </style:style>
    <style:style style:name="P86" style:parent-style-name="Standard" style:family="paragraph">
      <style:text-properties fo:font-size="13pt" style:font-size-asian="13pt" style:font-size-complex="13pt" fo:language="lv" fo:country="LV"/>
    </style:style>
    <style:style style:name="P87" style:parent-style-name="Standard" style:family="paragraph">
      <style:text-properties fo:font-size="13pt" style:font-size-asian="13pt" style:font-size-complex="13pt" fo:language="lv" fo:country="LV"/>
    </style:style>
    <style:style style:name="P88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89" style:parent-style-name="Standard" style:family="paragraph">
      <style:text-properties style:font-weight-complex="bold" fo:font-size="13pt" style:font-size-asian="13pt" style:font-size-complex="13pt" fo:language="lv" fo:country="LV"/>
    </style:style>
    <style:style style:name="P90" style:parent-style-name="Standard" style:family="paragraph">
      <style:paragraph-properties fo:text-align="justify"/>
    </style:style>
    <style:style style:name="T91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92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93" style:parent-style-name="Noklusējumarindkopasfonts" style:family="text">
      <style:text-properties fo:font-size="13pt" style:font-size-asian="13pt" style:font-size-complex="13pt" fo:language="lv" fo:country="LV"/>
    </style:style>
    <style:style style:name="P94" style:parent-style-name="Standard" style:family="paragraph">
      <style:text-properties fo:font-size="13pt" style:font-size-asian="13pt" style:font-size-complex="13pt" fo:language="lv" fo:country="LV"/>
    </style:style>
  </office:automatic-styles>
  <office:body>
    <office:text text:use-soft-page-breaks="true">
      <text:p text:style-name="P1"/>
      <text:p text:style-name="P3">RĪGAS AMATIERTEĀTRU SKATE</text:p>
      <text:p text:style-name="P4">“RĪGA SPĒLĒ TEĀTRI 2020”</text:p>
      <text:p text:style-name="P5">01.04.2020. – 15.05.2020.</text:p>
      <text:p text:style-name="P6"><text:span text:style-name="T7">26.11.2020.<text:s/></text:span><text:span text:style-name="T8">–</text:span><text:span text:style-name="T9"><text:s/></text:span><text:span text:style-name="T10">29.11.2020.</text:span></text:p>
      <text:p text:style-name="P11"/>
      <text:p text:style-name="P12">DALĪBNIEKA PIETEIKUMA ANKETA</text:p>
      <text:p text:style-name="P13"/>
      <text:p text:style-name="P14"/>
      <text:p text:style-name="Standard"><text:span text:style-name="T15">Amatierteātra pilns nosaukums un piederība</text:span><text:span text:style-name="T16"><text:s/>–<text:s/></text:span></text:p>
      <text:p text:style-name="P17"/>
      <text:p text:style-name="P18"/>
      <text:p text:style-name="Standard"><text:span text:style-name="T19">Izrādes autors</text:span><text:span text:style-name="T20"><text:s/>– <text:s/></text:span></text:p>
      <text:p text:style-name="P21"/>
      <text:p text:style-name="Standard"><text:span text:style-name="T22">Izrādes nosaukums</text:span><text:span text:style-name="T23"><text:s/>–<text:s/></text:span></text:p>
      <text:p text:style-name="P24"/>
      <text:p text:style-name="Standard"><text:span text:style-name="T25">Režisors</text:span><text:span text:style-name="T26"><text:s/>–<text:s/></text:span></text:p>
      <text:p text:style-name="P27"/>
      <text:p text:style-name="Standard"><text:span text:style-name="T28">Izrādes žanrs</text:span><text:span text:style-name="T29"><text:s/></text:span><text:span text:style-name="T30">–<text:s/></text:span></text:p>
      <text:p text:style-name="P31"/>
      <text:p text:style-name="Standard"><text:span text:style-name="T32">Izrādes ilgums</text:span><text:span text:style-name="T33"><text:s/></text:span><text:span text:style-name="T34">–</text:span></text:p>
      <text:p text:style-name="P35"/>
      <text:p text:style-name="Standard"><text:span text:style-name="T36">Dalībnieku skaits</text:span><text:span text:style-name="T37"><text:s/></text:span><text:span text:style-name="T38">–</text:span></text:p>
      <text:p text:style-name="P39"/>
      <text:p text:style-name="Standard"><text:span text:style-name="T40">Izrāde paredzēta</text:span><text:span text:style-name="T41">:</text:span></text:p>
      <text:p text:style-name="P42"/>
      <text:list text:style-name="WW8Num1">
        <text:list-item>
          <text:p text:style-name="P43">Bērniem</text:p>
        </text:list-item>
        <text:list-item>
          <text:p text:style-name="P44">Jauniešiem<text:s/></text:p>
        </text:list-item>
        <text:list-item>
          <text:p text:style-name="P45">Pieaugušajiem</text:p>
        </text:list-item>
      </text:list>
      <text:p text:style-name="P46"/>
      <text:p text:style-name="Standard"><text:span text:style-name="T47">Izrādes īsa anotācija</text:span><text:span text:style-name="T48"><text:s/>(presei, reklāmas flaierim) -<text:s/></text:span></text:p>
      <text:p text:style-name="P49"/>
      <text:p text:style-name="P50"/>
      <text:p text:style-name="P51"/>
      <text:p text:style-name="P52"/>
      <text:p text:style-name="P53">______________________________________________________________________</text:p>
      <text:p text:style-name="Standard"><text:span text:style-name="T54">Teātra izrādes norises vieta un vēlamais izrādes laiks :<text:s/></text:span></text:p>
      <text:p text:style-name="P55"/>
      <text:p text:style-name="P56">01.04.2020. – 15.05.2020. <text:s text:c="2"/>–</text:p>
      <text:p text:style-name="P57"/>
      <text:p text:style-name="P58">26.11.2020. – 29.11.2020.<text:s text:c="3"/>–</text:p>
      <text:p text:style-name="P59"><text:s/></text:p>
      <text:p text:style-name="P60">Tehniskais nodrošinājums skates izrādei (skatuves iekārtojums, gaismas un apskaņošana)</text:p>
      <text:p text:style-name="P61"><text:s/></text:p>
      <text:p text:style-name="Standard"><text:span text:style-name="T62">Uzbūves ilgums<text:s/></text:span><text:span text:style-name="T63"><text:s/>–</text:span></text:p>
      <text:p text:style-name="P64"><text:s/></text:p>
      <text:p text:style-name="Standard"><text:span text:style-name="T65">Nobūves ilgums<text:s/></text:span><text:span text:style-name="T66"><text:s/>–</text:span></text:p>
      <text:p text:style-name="P67"/>
      <text:soft-page-break/>
      <text:p text:style-name="Standard"><text:span text:style-name="T68">Kontaktpersona</text:span><text:span text:style-name="T69"><text:s/></text:span><text:span text:style-name="T70"><text:s/>–</text:span></text:p>
      <text:p text:style-name="P71"/>
      <text:p text:style-name="Standard"><text:span text:style-name="T72">Adrese<text:s/></text:span><text:span text:style-name="T73"><text:s/>–</text:span></text:p>
      <text:p text:style-name="P74"/>
      <text:p text:style-name="Standard"><text:span text:style-name="T75">Tālrunis</text:span><text:span text:style-name="T76"><text:s/>–</text:span></text:p>
      <text:p text:style-name="P77"/>
      <text:p text:style-name="Standard"><text:span text:style-name="T78">E-pasta adrese<text:s/></text:span><text:span text:style-name="T79"><text:s/>–</text:span></text:p>
      <text:p text:style-name="P80"/>
      <text:p text:style-name="P81">Anketai jāpievieno autortiesību licences kopija.</text:p>
      <text:p text:style-name="P82"/>
      <text:p text:style-name="P83"/>
      <text:p text:style-name="P84"/>
      <text:p text:style-name="P85">Režisora paraksts: <text:s/>__________________<text:tab/><text:s text:c="8"/><text:tab/></text:p>
      <text:p text:style-name="P86"/>
      <text:p text:style-name="P87">Kultūras iestādes/iestādes vadītāja paraksts: ____________________</text:p>
      <text:p text:style-name="P88"/>
      <text:p text:style-name="P89"/>
      <text:p text:style-name="P90"><text:span text:style-name="T91">Anketas attiecīgajam skates periodam jāiesniedz līdz 15.03.2020. vai līdz 01.11.2020. Rīgas domes Izglītības, kultūras un sporta departam</text:span><text:span text:style-name="T92">enta Kultūras pārvaldē, Krišjāņa Valdemāra ielā 5, Rīgā, 257. telpā un, iesūtot elektroniski Rīgas amatierkolektīvu <text:s/>koordinatorei</text:span><text:span text:style-name="T93"><text:s/>Liānai Osei uz e-pasta adresi Liana.Ose@riga.lv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Virsraksts1" style:display-name="Virsraksts 1" style:family="paragraph" style:parent-style-name="Standard" style:next-style-name="Standard" style:default-outline-level="1">
      <style:paragraph-properties fo:keep-with-next="always" fo:margin-left="1in" fo:text-inden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language="lv" fo:country="LV" fo:hyphenate="false"/>
    </style:style>
    <style:style style:name="Virsraksts2" style:display-name="Virsrakst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language="lv" fo:country="LV" fo:hyphenate="false"/>
    </style:style>
    <style:style style:name="Virsraksts3" style:display-name="Virsraksts 3" style:family="paragraph" style:parent-style-name="Standard" style:next-style-name="Standard" style:default-outline-level="3">
      <style:paragraph-properties fo:keep-with-next="always"/>
      <style:text-properties fo:font-size="14pt" style:font-size-asian="14pt" fo:language="lv" fo:country="LV" fo:hyphenate="false"/>
    </style:style>
    <style:style style:name="Virsraksts4" style:display-name="Virsraksts 4" style:family="paragraph" style:parent-style-name="Standard" style:next-style-name="Standard" style:default-outline-level="4">
      <style:paragraph-properties fo:keep-with-next="always" fo:text-align="end"/>
      <style:text-properties fo:font-size="14pt" style:font-size-asian="14pt" fo:language="lv" fo:country="LV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language="lv" fo:country="LV" fo:hyphenate="false"/>
    </style:style>
    <style:style style:name="Saraksts" style:display-name="Saraksts" style:family="paragraph" style:parent-style-name="Textbody">
      <style:text-properties style:font-name-complex="Arial" fo:font-size="12pt" style:font-size-asian="12pt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language="lv" fo:country="LV" fo:hyphenate="false"/>
    </style:style>
    <style:style style:name="Pamatteksts2" style:display-name="Pamatteksts 2" style:family="paragraph" style:parent-style-name="Standard">
      <style:paragraph-properties fo:text-align="justify"/>
      <style:text-properties fo:font-size="14pt" style:font-size-asian="14pt" fo:language="lv" fo:country="LV" fo:hyphenate="false"/>
    </style:style>
    <style:style style:name="Balonteksts" style:display-name="Balontekst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ājene" style:display-name="Kāje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ppusesnumurs" style:display-name="Lappuses numurs" style:family="text" style:parent-style-name="Noklusējumarindkopasfonts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052in" text:min-label-width="0.2604in" text:list-level-position-and-space-mode="label-alignment">
          <style:list-level-label-alignment text:label-followed-by="listtab" fo:margin-left="0.3125in" fo:text-indent="-0.2604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93in"/>
      </style:footer-style>
    </style:page-layout>
    <style:style style:name="P2" style:parent-style-name="Kājen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Ietvars1" text:anchor-type="paragraph" svg:x="0in" svg:y="0.00079in" svg:width="0.01528in" svg:height="0.02153in" style:rel-width="scale" style:rel-height="scale"><draw:text-box><text:p text:style-name="Kājene"><text:span text:style-name="Lappusesnumurs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stiprinu:</dc:title>
    <meta:initial-creator>a</meta:initial-creator>
    <dc:creator>Liāna Ose</dc:creator>
    <meta:creation-date>2020-03-05T15:16:00Z</meta:creation-date>
    <dc:date>2020-03-05T15:16:00Z</dc:date>
    <meta:print-date>2020-02-27T10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814" meta:character-count="1276" meta:row-count="3" meta:non-whitespace-character-count="464"/>
  </office:meta>
</office:document-meta>
</file>